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Arial-BoldMT1" svg:font-family="Arial-BoldMT" style:font-pitch="variable"/>
    <style:font-face style:name="Arial-BoldMT" svg:font-family="Arial-BoldMT" style:font-adornments="Predeterminado" style:font-pitch="variable"/>
    <style:font-face style:name="Arial-ItalicMT" svg:font-family="Arial-ItalicMT" style:font-adornments="Predeterminado" style:font-pitch="variable"/>
    <style:font-face style:name="ArialMT" svg:font-family="ArialMT" style:font-adornments="Predeterminado" style:font-pitch="variable"/>
    <style:font-face style:name="TimesNewRomanPSMT" svg:font-family="TimesNewRomanPSMT" style:font-adornments="Predeterminado" style:font-pitch="variable"/>
    <style:font-face style:name="Ubuntu2" svg:font-family="Ubuntu" style:font-pitch="variable"/>
    <style:font-face style:name="Ubuntu3" svg:font-family="Ubuntu" style:font-adornments="Bold" style:font-pitch="variable"/>
    <style:font-face style:name="Ubuntu" svg:font-family="Ubuntu" style:font-adornments="Predeterminado"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Tabla1" style:family="table">
      <style:table-properties style:width="24.682cm" fo:break-before="page" table:align="right"/>
    </style:style>
    <style:style style:name="Tabla1.A" style:family="table-column">
      <style:table-column-properties style:column-width="11.449cm"/>
    </style:style>
    <style:style style:name="Tabla1.B" style:family="table-column">
      <style:table-column-properties style:column-width="13.233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top="0cm" fo:margin-bottom="0cm" loext:contextual-spacing="false" fo:text-align="center" style:justify-single-word="false"/>
      <style:text-properties style:font-name="Ubuntu2" fo:font-size="11pt" fo:font-weight="bold" officeooo:rsid="007105e5" officeooo:paragraph-rsid="007105e5" style:font-size-asian="9.60000038146973pt" style:font-weight-asian="bold" style:font-size-complex="11pt" style:font-weight-complex="bold"/>
    </style:style>
    <style:style style:name="P2" style:family="paragraph" style:parent-style-name="Text_20_body">
      <style:paragraph-properties fo:margin-top="0cm" fo:margin-bottom="0cm" loext:contextual-spacing="false" fo:text-align="center" style:justify-single-word="false"/>
      <style:text-properties style:font-name="Ubuntu2" fo:font-size="11pt" fo:font-weight="bold" officeooo:rsid="0079915e" officeooo:paragraph-rsid="0079915e" style:font-size-asian="9.60000038146973pt" style:font-weight-asian="bold" style:font-size-complex="11pt"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text-align="justify" style:justify-single-word="false"/>
      <style:text-properties style:font-name="Verdana" fo:font-size="11pt" style:font-size-asian="9.60000038146973pt" style:font-size-complex="11pt"/>
    </style:style>
    <style:style style:name="P5" style:family="paragraph" style:parent-style-name="Text_20_body">
      <style:paragraph-properties fo:text-align="justify" style:justify-single-word="false">
        <style:tab-stops>
          <style:tab-stop style:position="2.937cm"/>
        </style:tab-stops>
      </style:paragraph-properties>
      <style:text-properties style:font-name="Ubuntu2" officeooo:paragraph-rsid="0073cdc6"/>
    </style:style>
    <style:style style:name="P6" style:family="paragraph" style:parent-style-name="Standard">
      <style:paragraph-properties fo:line-height="100%" fo:text-align="justify" style:justify-single-word="false"/>
      <style:text-properties style:font-name="Ubuntu2" fo:font-size="11pt" officeooo:paragraph-rsid="008a1967" style:font-size-asian="11pt" style:font-size-complex="11pt"/>
    </style:style>
    <style:style style:name="P7" style:family="paragraph" style:parent-style-name="Standard">
      <style:paragraph-properties fo:text-align="center" style:justify-single-word="false"/>
      <style:text-properties style:font-name="Ubuntu3" fo:font-size="11pt" fo:font-weight="bold" officeooo:rsid="008558f8" officeooo:paragraph-rsid="008558f8"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Ubuntu3" fo:font-size="11pt" fo:font-weight="bold" style:font-size-asian="11pt" style:font-weight-asian="bold" style:font-size-complex="11pt" style:font-weight-complex="bold"/>
    </style:style>
    <style:style style:name="P9" style:family="paragraph" style:parent-style-name="Standard">
      <style:paragraph-properties fo:line-height="100%" fo:text-align="center" style:justify-single-word="false"/>
      <style:text-properties style:font-name="Ubuntu3" fo:font-size="11pt" fo:font-weight="bold" officeooo:paragraph-rsid="008a1967"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Ubuntu3" fo:font-size="11pt" fo:font-style="normal" style:text-underline-style="none" fo:font-weight="bold" officeooo:rsid="008558f8" officeooo:paragraph-rsid="008558f8" style:font-size-asian="11pt" style:font-style-asian="normal" style:font-weight-asian="bold" style:font-name-complex="Verdana" style:font-size-complex="11pt" style:font-style-complex="normal" style:font-weight-complex="bold"/>
    </style:style>
    <style:style style:name="P11" style:family="paragraph" style:parent-style-name="Standard">
      <style:paragraph-properties fo:text-align="justify" style:justify-single-word="false"/>
      <style:text-properties style:font-name="Ubuntu3" fo:font-size="11pt" style:font-size-asian="11pt" style:font-size-complex="11pt"/>
    </style:style>
    <style:style style:name="P12" style:family="paragraph" style:parent-style-name="Standard">
      <style:paragraph-properties fo:margin-top="0cm" fo:margin-bottom="0cm" loext:contextual-spacing="false" fo:line-height="100%" fo:text-align="center" style:justify-single-word="false">
        <style:tab-stops/>
      </style:paragraph-properties>
      <style:text-properties style:use-window-font-color="true" style:font-name="Ubuntu2" fo:font-size="11pt" fo:font-style="normal" style:text-underline-style="none" fo:font-weight="bold" officeooo:rsid="003460b4" officeooo:paragraph-rsid="008a1967"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P13" style:family="paragraph" style:parent-style-name="Standard">
      <style:paragraph-properties fo:margin-top="0cm" fo:margin-bottom="0cm" loext:contextual-spacing="false" fo:line-height="100%" fo:text-align="justify" style:justify-single-word="false">
        <style:tab-stops/>
      </style:paragraph-properties>
      <style:text-properties style:use-window-font-color="true" style:font-name="Ubuntu3" fo:font-size="11pt" fo:font-style="normal" style:text-underline-style="none" fo:font-weight="normal" officeooo:rsid="003460b4" officeooo:paragraph-rsid="008f5d95" fo:background-color="transparent" style:font-size-asian="9.60000038146973pt" style:font-style-asian="normal" style:font-weight-asian="normal" style:font-name-complex="Verdana" style:font-size-complex="11pt" style:language-complex="zxx" style:country-complex="none" style:font-style-complex="normal" style:font-weight-complex="normal"/>
    </style:style>
    <style:style style:name="P14" style:family="paragraph" style:parent-style-name="Standard" style:list-style-name="L4">
      <style:paragraph-properties fo:margin-top="0cm" fo:margin-bottom="0cm" loext:contextual-spacing="false" fo:line-height="100%" fo:text-align="justify" style:justify-single-word="false">
        <style:tab-stops/>
      </style:paragraph-properties>
      <style:text-properties style:use-window-font-color="true" style:font-name="Ubuntu3" fo:font-size="11pt" fo:font-style="normal" style:text-underline-style="none" fo:font-weight="normal" officeooo:rsid="0034cdb3" officeooo:paragraph-rsid="008f5d95"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15" style:family="paragraph" style:parent-style-name="Standard">
      <style:paragraph-properties fo:margin-top="0cm" fo:margin-bottom="0cm" loext:contextual-spacing="false" fo:line-height="100%" fo:text-align="justify" style:justify-single-word="false">
        <style:tab-stops/>
      </style:paragraph-properties>
      <style:text-properties style:use-window-font-color="true" style:font-name="Ubuntu3" fo:font-size="11pt" fo:font-style="normal" style:text-underline-style="none" fo:font-weight="normal" officeooo:rsid="0034cdb3" officeooo:paragraph-rsid="008f5d95"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16" style:family="paragraph" style:parent-style-name="Standard" style:list-style-name="L5">
      <style:paragraph-properties fo:margin-top="0cm" fo:margin-bottom="0cm" loext:contextual-spacing="false" fo:line-height="100%" fo:text-align="justify" style:justify-single-word="false">
        <style:tab-stops/>
      </style:paragraph-properties>
      <style:text-properties style:use-window-font-color="true" style:font-name="Ubuntu3" fo:font-size="11pt" fo:font-style="normal" style:text-underline-style="none" fo:font-weight="normal" officeooo:rsid="0036c350" officeooo:paragraph-rsid="008f5d95"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17" style:family="paragraph" style:parent-style-name="Standard" style:list-style-name="L3">
      <style:paragraph-properties fo:margin-top="0cm" fo:margin-bottom="0cm" loext:contextual-spacing="false" fo:line-height="100%" fo:text-align="justify" style:justify-single-word="false">
        <style:tab-stops/>
      </style:paragraph-properties>
      <style:text-properties style:use-window-font-color="true" style:font-name="Ubuntu3" fo:font-size="11pt" fo:font-style="normal" style:text-underline-style="none" fo:font-weight="normal" officeooo:rsid="003460b4" officeooo:paragraph-rsid="008f5d95"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18" style:family="paragraph" style:parent-style-name="Standard">
      <style:paragraph-properties fo:margin-top="0cm" fo:margin-bottom="0cm" loext:contextual-spacing="false" fo:line-height="100%" fo:text-align="justify" style:justify-single-word="false">
        <style:tab-stops/>
      </style:paragraph-properties>
      <style:text-properties style:use-window-font-color="true" style:font-name="Ubuntu3" fo:font-size="11pt" fo:font-style="normal" style:text-underline-style="none" fo:font-weight="bold" officeooo:rsid="0037c6aa" officeooo:paragraph-rsid="008f5d95"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P19" style:family="paragraph" style:parent-style-name="Standard">
      <style:paragraph-properties fo:margin-top="0cm" fo:margin-bottom="0cm" loext:contextual-spacing="false" fo:line-height="100%" fo:text-align="justify" style:justify-single-word="false">
        <style:tab-stops/>
      </style:paragraph-properties>
      <style:text-properties style:use-window-font-color="true" style:font-name="Ubuntu3" fo:font-size="11pt" fo:font-style="normal" style:text-underline-style="none" fo:font-weight="bold" officeooo:rsid="0034cdb3" officeooo:paragraph-rsid="008f5d95"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P20" style:family="paragraph" style:parent-style-name="Standard">
      <style:paragraph-properties fo:margin-top="0cm" fo:margin-bottom="0cm" loext:contextual-spacing="false" fo:line-height="100%" fo:text-align="justify" style:justify-single-word="false">
        <style:tab-stops/>
      </style:paragraph-properties>
      <style:text-properties style:use-window-font-color="true" style:font-name="Ubuntu3" fo:font-size="11pt" fo:font-style="normal" style:text-underline-style="none" fo:font-weight="bold" officeooo:rsid="0036c350" officeooo:paragraph-rsid="008f5d95"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P21" style:family="paragraph" style:parent-style-name="Standard">
      <style:paragraph-properties fo:margin-top="0cm" fo:margin-bottom="0cm" loext:contextual-spacing="false" fo:line-height="150%" fo:text-align="center" style:justify-single-word="false">
        <style:tab-stops/>
      </style:paragraph-properties>
      <style:text-properties style:use-window-font-color="true" style:font-name="Ubuntu3" fo:font-size="11pt" fo:font-style="normal" style:text-underline-style="none" fo:font-weight="bold" officeooo:rsid="003460b4" officeooo:paragraph-rsid="008f5d95"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P22" style:family="paragraph" style:parent-style-name="Standard">
      <style:paragraph-properties fo:margin-top="0cm" fo:margin-bottom="0cm" loext:contextual-spacing="false" fo:line-height="100%" fo:text-align="justify" style:justify-single-word="false">
        <style:tab-stops/>
      </style:paragraph-properties>
      <style:text-properties style:use-window-font-color="true" style:font-name="Ubuntu3" fo:font-size="11pt" fo:font-style="normal" style:text-underline-style="none" fo:font-weight="bold" officeooo:rsid="003460b4" officeooo:paragraph-rsid="008f5d95"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style:font-name="Ubuntu2" fo:font-size="11pt" fo:font-weight="bold" officeooo:paragraph-rsid="008a1967" style:font-size-asian="11pt" style:font-weight-asian="bold" style:font-name-complex="Verdana" style:font-size-complex="11pt" style:language-complex="zxx" style:country-complex="none"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style:font-name="Ubuntu2" fo:font-size="11pt" fo:font-weight="bold" officeooo:rsid="008a1967" officeooo:paragraph-rsid="008a1967" style:font-size-asian="11pt" style:font-weight-asian="bold" style:font-name-complex="Verdana" style:font-size-complex="11pt" style:language-complex="zxx" style:country-complex="none" style:font-weight-complex="bold"/>
    </style:style>
    <style:style style:name="P25" style:family="paragraph" style:parent-style-name="Standard">
      <style:paragraph-properties fo:margin-top="0cm" fo:margin-bottom="0cm" loext:contextual-spacing="false" fo:line-height="100%" fo:text-align="justify" style:justify-single-word="false">
        <style:tab-stops/>
      </style:paragraph-properties>
      <style:text-properties style:font-name="Ubuntu3" fo:font-size="11pt" fo:font-weight="bold" officeooo:rsid="003460b4" officeooo:paragraph-rsid="008f5d95" style:font-size-asian="9.60000038146973pt" style:font-weight-asian="bold" style:font-name-complex="Verdana" style:font-size-complex="11pt" style:language-complex="zxx" style:country-complex="none" style:font-weight-complex="bold"/>
    </style:style>
    <style:style style:name="P26" style:family="paragraph" style:parent-style-name="Standard" style:list-style-name="L4">
      <style:paragraph-properties fo:margin-top="0cm" fo:margin-bottom="0cm" loext:contextual-spacing="false" fo:line-height="100%" fo:text-align="justify" style:justify-single-word="false">
        <style:tab-stops/>
      </style:paragraph-properties>
      <style:text-properties style:font-name="Ubuntu3" officeooo:paragraph-rsid="008f5d95"/>
    </style:style>
    <style:style style:name="P27" style:family="paragraph" style:parent-style-name="Standard">
      <style:paragraph-properties fo:margin-top="0cm" fo:margin-bottom="0cm" loext:contextual-spacing="false" fo:line-height="100%" fo:text-align="justify" style:justify-single-word="false" fo:break-before="page">
        <style:tab-stops/>
      </style:paragraph-properties>
      <style:text-properties style:use-window-font-color="true" style:font-name="Ubuntu3" fo:font-size="11pt" fo:font-style="normal" style:text-underline-style="none" fo:font-weight="bold" officeooo:rsid="0036c350" officeooo:paragraph-rsid="008f5d95"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P28" style:family="paragraph" style:parent-style-name="Standard">
      <style:paragraph-properties fo:margin-top="0cm" fo:margin-bottom="0cm" loext:contextual-spacing="false" fo:line-height="100%" fo:text-align="justify" style:justify-single-word="false" fo:break-before="page">
        <style:tab-stops/>
      </style:paragraph-properties>
      <style:text-properties style:use-window-font-color="true" style:font-name="Ubuntu3" fo:font-size="11pt" fo:font-style="normal" style:text-underline-style="none" fo:font-weight="bold" officeooo:rsid="003460b4" officeooo:paragraph-rsid="008f5d95"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P29" style:family="paragraph" style:parent-style-name="Text_20_body">
      <style:paragraph-properties fo:text-align="center" style:justify-single-word="false"/>
      <style:text-properties style:font-name="Ubuntu2" fo:font-size="11pt" fo:font-weight="bold" officeooo:rsid="008558f8" officeooo:paragraph-rsid="008558f8" style:font-size-asian="11pt" style:font-weight-asian="bold" style:font-size-complex="11pt" style:font-weight-complex="bold"/>
    </style:style>
    <style:style style:name="P30" style:family="paragraph" style:parent-style-name="ASUNTO" style:list-style-name="L3">
      <style:paragraph-properties fo:line-height="100%" fo:text-align="justify" style:justify-single-word="false"/>
      <style:text-properties style:font-name="Ubuntu3" officeooo:paragraph-rsid="008f5d95"/>
    </style:style>
    <style:style style:name="T1" style:family="text">
      <style:text-properties officeooo:rsid="001e62cb"/>
    </style:style>
    <style:style style:name="T2" style:family="text">
      <style:text-properties fo:font-style="normal" style:font-style-asian="normal" style:font-name-complex="Verdana" style:font-style-complex="normal"/>
    </style:style>
    <style:style style:name="T3" style:family="text">
      <style:text-properties fo:font-style="normal" officeooo:rsid="007fe438" style:font-style-asian="normal" style:font-name-complex="Verdana" style:font-style-complex="normal"/>
    </style:style>
    <style:style style:name="T4" style:family="text">
      <style:text-properties fo:font-style="normal" officeooo:rsid="008b108c" style:font-style-asian="normal" style:font-name-complex="Verdana" style:font-style-complex="normal"/>
    </style:style>
    <style:style style:name="T5" style:family="text">
      <style:text-properties style:use-window-font-color="true" fo:font-size="11pt" fo:font-style="normal" fo:font-weight="bold" officeooo:rsid="001e62cb"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6" style:family="text">
      <style:text-properties style:use-window-font-color="true" fo:font-size="11pt" fo:font-style="normal" fo:font-weight="bold" officeooo:rsid="008b108c"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7" style:family="text">
      <style:text-properties style:use-window-font-color="true" fo:font-size="11pt" fo:font-style="normal" style:text-underline-style="none" fo:font-weight="normal" officeooo:rsid="0011498c"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8" style:family="text">
      <style:text-properties style:use-window-font-color="true" fo:font-size="11pt" fo:font-style="normal" style:text-underline-style="none" fo:font-weight="normal" officeooo:rsid="00791831"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9" style:family="text">
      <style:text-properties style:use-window-font-color="true" fo:font-size="11pt" fo:font-style="normal" style:text-underline-style="none" fo:font-weight="normal" officeooo:rsid="0081ea84"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0" style:family="text">
      <style:text-properties style:use-window-font-color="true" fo:font-size="11pt" fo:font-style="normal" style:text-underline-style="none" fo:font-weight="normal" officeooo:rsid="0040f5db"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1" style:family="text">
      <style:text-properties style:use-window-font-color="true" fo:font-size="11pt" fo:font-style="normal" style:text-underline-style="none" fo:font-weight="normal" officeooo:rsid="0034cdb3"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2" style:family="text">
      <style:text-properties style:use-window-font-color="true" fo:font-size="11pt" fo:font-style="normal" style:text-underline-style="none" fo:font-weight="bold" officeooo:rsid="00791831"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13" style:family="text">
      <style:text-properties style:use-window-font-color="true" fo:font-size="11pt" fo:font-style="normal" fo:font-weight="normal" officeooo:rsid="008b108c"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4" style:family="text">
      <style:text-properties style:use-window-font-color="true" fo:font-style="normal" style:text-underline-style="none" fo:background-color="transparent" loext:char-shading-value="0" style:font-style-asian="normal" style:font-style-complex="normal"/>
    </style:style>
    <style:style style:name="T15" style:family="text">
      <style:text-properties style:use-window-font-color="true" fo:font-style="normal" style:text-underline-style="none" officeooo:rsid="003de35e" fo:background-color="transparent" loext:char-shading-value="0" style:font-style-asian="normal" style:font-style-complex="normal"/>
    </style:style>
    <style:style style:name="T16" style:family="text">
      <style:text-properties style:use-window-font-color="true" fo:font-style="normal" style:text-underline-style="none" fo:font-weight="normal" fo:background-color="transparent" loext:char-shading-value="0" style:font-style-asian="normal" style:font-weight-asian="normal" style:font-style-complex="normal" style:font-weight-complex="normal"/>
    </style:style>
    <style:style style:name="T17" style:family="text">
      <style:text-properties style:use-window-font-color="true" fo:font-style="normal" style:text-underline-style="none" fo:font-weight="normal" officeooo:rsid="003de35e" fo:background-color="transparent" loext:char-shading-value="0" style:font-style-asian="normal" style:font-weight-asian="normal" style:font-style-complex="normal" style:font-weight-complex="normal"/>
    </style:style>
    <style:style style:name="T18" style:family="text">
      <style:text-properties style:use-window-font-color="true" style:font-name="Verdana" fo:font-size="11pt" fo:font-style="normal" style:text-underline-style="none" fo:font-weight="normal" officeooo:rsid="0040f5db"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9" style:family="text">
      <style:text-properties style:use-window-font-color="true" style:font-name="Verdana" fo:font-size="11pt" fo:font-style="normal" style:text-underline-style="none" fo:font-weight="normal" officeooo:rsid="0034cdb3"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20" style:family="text">
      <style:text-properties fo:font-weight="normal" style:font-name-asian="Verdana4" style:font-weight-asian="normal" style:font-name-complex="Verdana4" style:font-weight-complex="normal"/>
    </style:style>
    <style:style style:name="T21" style:family="text">
      <style:text-properties fo:font-weight="normal" officeooo:rsid="003de35e" style:font-name-asian="Verdana4" style:font-weight-asian="normal" style:font-name-complex="Verdana4" style:font-weight-complex="normal"/>
    </style:style>
    <style:style style:name="T22" style:family="text">
      <style:text-properties fo:font-weight="normal" style:font-weight-asian="normal" style:font-weight-complex="normal"/>
    </style:style>
    <style:style style:name="T23" style:family="text">
      <style:text-properties fo:font-weight="normal" officeooo:rsid="003f4683" style:font-weight-asian="normal" style:font-weight-complex="normal"/>
    </style:style>
    <style:style style:name="T24" style:family="text">
      <style:text-properties fo:font-weight="normal" officeooo:rsid="0040f5db" style:font-weight-asian="normal" style:font-weight-complex="normal"/>
    </style:style>
    <style:style style:name="T25" style:family="text">
      <style:text-properties fo:font-weight="normal" officeooo:rsid="006d6948" style:font-weight-asian="normal" style:font-weight-complex="normal"/>
    </style:style>
    <style:style style:name="T26" style:family="text">
      <style:text-properties fo:font-weight="normal" officeooo:rsid="0036c350" style:font-weight-asian="normal" style:font-weight-complex="normal"/>
    </style:style>
    <style:style style:name="T27" style:family="text">
      <style:text-properties fo:font-weight="normal" officeooo:rsid="0037c6aa" style:font-weight-asian="normal" style:font-weight-complex="normal"/>
    </style:style>
    <style:style style:name="T28" style:family="text">
      <style:text-properties fo:font-weight="normal" officeooo:rsid="006d6948" style:font-weight-asian="normal" style:font-name-complex="Verdana" style:font-weight-complex="normal"/>
    </style:style>
    <style:style style:name="T29" style:family="text">
      <style:text-properties fo:font-weight="bold" style:font-weight-asian="bold" style:font-weight-complex="bold"/>
    </style:style>
    <style:style style:name="T30" style:family="text">
      <style:text-properties fo:font-weight="bold" officeooo:rsid="001e62cb" style:font-weight-asian="bold" style:font-weight-complex="bold"/>
    </style:style>
    <style:style style:name="T31" style:family="text">
      <style:text-properties fo:font-weight="bold" officeooo:rsid="008e9360" style:font-weight-asian="bold" style:font-weight-complex="bold"/>
    </style:style>
    <style:style style:name="T32" style:family="text">
      <style:text-properties fo:font-weight="bold" officeooo:rsid="008ca49e" style:font-weight-asian="bold" style:font-weight-complex="bold"/>
    </style:style>
    <style:style style:name="T33" style:family="text">
      <style:text-properties fo:font-weight="bold" officeooo:rsid="008b108c" style:font-weight-asian="bold" style:font-weight-complex="bold"/>
    </style:style>
    <style:style style:name="T34" style:family="text">
      <style:text-properties style:font-name-asian="Verdana4" style:font-name-complex="Verdana4"/>
    </style:style>
    <style:style style:name="T35" style:family="text">
      <style:text-properties officeooo:rsid="003de35e" style:font-name-asian="Verdana4" style:font-name-complex="Verdana4"/>
    </style:style>
    <style:style style:name="T36" style:family="text">
      <style:text-properties officeooo:rsid="0088ef40"/>
    </style:style>
    <style:style style:name="T37" style:family="text">
      <style:text-properties style:font-name="Arial-BoldMT"/>
    </style:style>
    <style:style style:name="T38" style:family="text">
      <style:text-properties style:font-name="Arial-BoldMT" officeooo:rsid="008b108c"/>
    </style:style>
    <style:style style:name="T39" style:family="text">
      <style:text-properties style:font-name="Arial-BoldMT" officeooo:rsid="008ca49e"/>
    </style:style>
    <style:style style:name="T40" style:family="text">
      <style:text-properties style:font-name="Arial-BoldMT" officeooo:rsid="008e9360"/>
    </style:style>
    <style:style style:name="T41" style:family="text">
      <style:text-properties style:font-name="ArialMT"/>
    </style:style>
    <style:style style:name="T42" style:family="text">
      <style:text-properties style:font-name="ArialMT" fo:font-size="11pt" style:font-size-asian="11pt"/>
    </style:style>
    <style:style style:name="T43" style:family="text">
      <style:text-properties style:font-name="ArialMT" fo:font-size="11pt" officeooo:rsid="008b108c" style:font-size-asian="11pt"/>
    </style:style>
    <style:style style:name="T44" style:family="text">
      <style:text-properties style:font-name="ArialMT" fo:font-size="11pt" officeooo:rsid="008ca49e" style:font-size-asian="11pt"/>
    </style:style>
    <style:style style:name="T45" style:family="text">
      <style:text-properties style:font-name="ArialMT" officeooo:rsid="008b108c"/>
    </style:style>
    <style:style style:name="T46" style:family="text">
      <style:text-properties style:font-name="ArialMT" fo:font-size="25pt" style:font-size-asian="25pt"/>
    </style:style>
    <style:style style:name="T47" style:family="text">
      <style:text-properties style:font-name="ArialMT" officeooo:rsid="008ca49e"/>
    </style:style>
    <style:style style:name="T48" style:family="text">
      <style:text-properties style:font-name="ArialMT" fo:font-size="17pt" style:font-size-asian="17pt"/>
    </style:style>
    <style:style style:name="T49" style:family="text">
      <style:text-properties style:font-name="ArialMT" fo:font-size="12pt" style:font-size-asian="12pt"/>
    </style:style>
    <style:style style:name="T50" style:family="text">
      <style:text-properties style:font-name="ArialMT" fo:font-size="12pt" officeooo:rsid="008e9360" style:font-size-asian="12pt"/>
    </style:style>
    <style:style style:name="T51" style:family="text">
      <style:text-properties style:font-name="ArialMT" officeooo:rsid="008e9360"/>
    </style:style>
    <style:style style:name="T52" style:family="text">
      <style:text-properties fo:font-size="11pt" style:font-size-asian="11pt"/>
    </style:style>
    <style:style style:name="T53" style:family="text">
      <style:text-properties fo:font-size="11pt" officeooo:rsid="008b108c" style:font-size-asian="11pt"/>
    </style:style>
    <style:style style:name="T54" style:family="text">
      <style:text-properties fo:font-size="11pt" officeooo:rsid="008ca49e" style:font-size-asian="11pt"/>
    </style:style>
    <style:style style:name="T55" style:family="text">
      <style:text-properties officeooo:rsid="008b108c"/>
    </style:style>
    <style:style style:name="T56" style:family="text">
      <style:text-properties fo:font-size="12pt" style:font-size-asian="12pt"/>
    </style:style>
    <style:style style:name="T57" style:family="text">
      <style:text-properties fo:font-size="12pt" officeooo:rsid="008e9360" style:font-size-asian="12pt"/>
    </style:style>
    <style:style style:name="T58" style:family="text">
      <style:text-properties style:font-name="TimesNewRomanPSMT"/>
    </style:style>
    <style:style style:name="T59" style:family="text">
      <style:text-properties style:font-name="TimesNewRomanPSMT" fo:font-size="12pt" style:font-size-asian="12pt"/>
    </style:style>
    <style:style style:name="T60" style:family="text">
      <style:text-properties style:font-name="TimesNewRomanPSMT" fo:font-size="12pt" officeooo:rsid="008e9360" style:font-size-asian="12pt"/>
    </style:style>
    <style:style style:name="T61" style:family="text">
      <style:text-properties style:font-name="TimesNewRomanPSMT" fo:font-size="11pt" style:font-size-asian="11pt"/>
    </style:style>
    <style:style style:name="T62" style:family="text">
      <style:text-properties style:font-name="TimesNewRomanPSMT" fo:font-size="11pt" officeooo:rsid="008b108c" style:font-size-asian="11pt"/>
    </style:style>
    <style:style style:name="T63" style:family="text">
      <style:text-properties style:font-name="TimesNewRomanPSMT" fo:font-size="13pt" style:font-size-asian="13pt"/>
    </style:style>
    <style:style style:name="T64" style:family="text">
      <style:text-properties style:font-name="TimesNewRomanPSMT" fo:font-size="13pt" officeooo:rsid="008b108c" style:font-size-asian="13pt"/>
    </style:style>
    <style:style style:name="T65" style:family="text">
      <style:text-properties style:font-name="TimesNewRomanPSMT" fo:font-size="13pt" officeooo:rsid="008ca49e" style:font-size-asian="13pt"/>
    </style:style>
    <style:style style:name="T66" style:family="text">
      <style:text-properties style:font-name="Arial-ItalicMT" fo:font-size="4pt" style:font-size-asian="4pt"/>
    </style:style>
    <style:style style:name="T67" style:family="text">
      <style:text-properties style:font-name="Arial-ItalicMT" fo:font-size="12pt" style:font-size-asian="12pt"/>
    </style:style>
    <style:style style:name="T68" style:family="text">
      <style:text-properties officeooo:rsid="008ca49e"/>
    </style:style>
    <style:style style:name="T69" style:family="text">
      <style:text-properties officeooo:rsid="008e9360"/>
    </style:style>
    <style:style style:name="T70" style:family="text">
      <style:text-properties fo:font-size="13pt" style:font-size-asian="13pt"/>
    </style:style>
    <style:style style:name="T71" style:family="text">
      <style:text-properties fo:font-size="13pt" officeooo:rsid="008b108c" style:font-size-asian="13pt"/>
    </style:style>
    <style:style style:name="T72" style:family="text">
      <style:text-properties fo:font-size="13pt" officeooo:rsid="008ca49e" style:font-size-asian="13pt"/>
    </style:style>
    <style:style style:name="T73" style:family="text">
      <style:text-properties fo:font-size="4pt" style:font-size-asian="4pt"/>
    </style:style>
    <style:style style:name="T74" style:family="text">
      <style:text-properties fo:font-size="25pt" style:font-size-asian="25pt"/>
    </style:style>
    <style:style style:name="T75" style:family="text">
      <style:text-properties officeooo:rsid="003de35e"/>
    </style:style>
    <style:style style:name="T76" style:family="text">
      <style:text-properties officeooo:rsid="0040f5db"/>
    </style:style>
    <style:style style:name="T77" style:family="text">
      <style:text-properties officeooo:rsid="003f4683"/>
    </style:style>
    <style:style style:name="T78" style:family="text">
      <style:text-properties officeooo:rsid="0037c6aa"/>
    </style:style>
    <style:style style:name="T79" style:family="text">
      <style:text-properties officeooo:rsid="006d6948"/>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5"><text:span text:style-name="T1">Comparativo </text:span><text:span text:style-name="T30">Proyecto de ley</text:span><text:span text:style-name="T5"> </text:span><text:span text:style-name="T6">35137 SEN 35495 JL </text:span><text:span text:style-name="T13">del señor senador Capitani, venido en revisión, por el cual se crea la Red de Seguimiento de Recién Nacidos Prematuros de Alto Riesgo</text:span><text:span text:style-name="T9">;</text:span><text:span text:style-name="T7"> </text:span><text:span text:style-name="T8">y,</text:span><text:span text:style-name="T12"> dictamen de Comisión.</text:span></text:p>
          </table:table-cell>
          <table:covered-table-cell/>
        </table:table-row>
        <table:table-row>
          <table:table-cell table:style-name="Tabla1.A2" office:value-type="string">
            <text:p text:style-name="P29"><text:span text:style-name="T3">P</text:span><text:span text:style-name="T2">royecto de ley </text:span><text:span text:style-name="T4">35137 SEN 35495 JL</text:span></text:p>
            <text:p text:style-name="P7"><text:span text:style-name="T4">LA LEGISLATURA DE LA PROVINCIA DE SANTA FE</text:span></text:p>
            <text:p text:style-name="P8">SANCIONA CON FUERZA DE</text:p>
            <text:p text:style-name="P7">LEY:</text:p>
            <text:p text:style-name="P7"><text:span text:style-name="T4"/></text:p>
            <text:p text:style-name="P10">RED DE SEGUIMlENTO DE RECIEN NACIDOS PREMATUROS DE ALTO RIESGO</text:p>
          </table:table-cell>
          <table:table-cell table:style-name="Tabla1.B2" office:value-type="string">
            <text:p text:style-name="P24">Dictamen de Comisión</text:p>
            <text:p text:style-name="P23"/>
            <text:p text:style-name="P23">LA LEGISLATURA DE LA PROVINCIA DE SANTA FE </text:p>
            <text:p text:style-name="P23">SANCIONA CON FUERZA DE</text:p>
            <text:p text:style-name="P12">LEY</text:p>
            <text:p text:style-name="P12"/>
            <text:p text:style-name="P21">RED DE SEGUIMIENTO DE RECIÉN NACIDOS PREMATUROS DE ALTO RIESGO</text:p>
            <text:p text:style-name="P9"/>
          </table:table-cell>
        </table:table-row>
        <table:table-row>
          <table:table-cell table:style-name="Tabla1.A2" office:value-type="string">
            <text:p text:style-name="P11"><text:span text:style-name="T29">ARTÍCULO 1 - </text:span>Créase la Red de Seguimiento de Recién Nacidos Prematuros de Alto Riesgo centrado en la familia, que tendrá como beneficiario directo a todo Recién Nacido Prematuro que requiera de atenciones especiales por un período prolongado superior al que requiere la población general.</text:p>
            <text:p text:style-name="P11">La inclusión de los Recién Nacidos Prematuros en la Red se efectuará a partir de la detección de esta condición, permaneciendo en la misma hasta el primer ciclo del sistema formal educativo provincial o hasta que dure la situación de riesgo.</text:p>
          </table:table-cell>
          <table:table-cell table:style-name="Tabla1.B2" office:value-type="string">
            <text:p text:style-name="P25"><text:span text:style-name="T14">ARTÍCULO 1 – Objeto. </text:span><text:span text:style-name="T16">Créase la Red de Seguimiento de Recién Nacidos Prematuros de Alto Riesgo centrado en la familia.</text:span></text:p>
            <text:p text:style-name="P25"><text:span text:style-name="T14">ARTÍCULO </text:span><text:span text:style-name="T15">2</text:span><text:span text:style-name="T14"> – </text:span><text:span text:style-name="T15">Beneficiario. </text:span><text:span text:style-name="T17">Es</text:span><text:span text:style-name="T16"> beneficiario directo todo Recién Nacido Prematuro que requiera de atenciones especiales por un período prolongado superior al que requiere la población general.</text:span></text:p>
            <text:p text:style-name="P13"><text:span text:style-name="T16">La inclusión de los Recién Nacidos Prematuros en la Red se efectúa a partir de la detección de esta condición, permaneciendo en la misma hasta el primer ciclo del sistema formal educativo provincial o hasta que dure la situación de riesgo.</text:span></text:p>
          </table:table-cell>
        </table:table-row>
        <table:table-row>
          <table:table-cell table:style-name="Tabla1.A2" office:value-type="string">
            <text:p text:style-name="P11"><text:span text:style-name="T29">ARTÍCULO 2 - </text:span>A todos los efectos de la presente ley, se entiende por Recién Nacido Prematuro a aquel recién nacido cuya edad gestacional es menor de 37 semanas, y posea un riesgo elevado de secuelas a lo largo de su desarrollo evolutivo y/ o posea una situación familiar de alta vulnerabilidad social.</text:p>
          </table:table-cell>
          <table:table-cell table:style-name="Tabla1.B2" office:value-type="string">
            <text:p text:style-name="P22"><text:span text:style-name="T34">ARTÍCULO </text:span><text:span text:style-name="T35">3</text:span><text:span text:style-name="T34"> – Definición. </text:span><text:span text:style-name="T21">S</text:span><text:span text:style-name="T20">e entiende por Recién Nacido Prematuro a aqu</text:span><text:span text:style-name="T21">e</text:span><text:span text:style-name="T20">l recién nacido cuya edad gestacional es menor de 37 semanas, y posea un riesgo elevado de secuelas a los largo de su desarrollo evolutivo o posea una situación familiar de alta vulnerabilidad social.</text:span></text:p>
          </table:table-cell>
        </table:table-row>
        <text:soft-page-break/>
        <table:table-row>
          <table:table-cell table:style-name="Tabla1.A2" office:value-type="string">
            <text:p text:style-name="P11"><text:span text:style-name="T29">ARTÍCULO 3 - </text:span>Todos los Recién Nacidos Prematuros tienen derecho a nacer en un lugar adecuado, entendiéndose por tal nacer en una institución que le brinde calidad en el proceso de atención desde el nacimiento, contando con la complej<text:span text:style-name="T55">i</text:span>dad requerida p<text:span text:style-name="T55">ara </text:span>dar respuesta a todas sus necesidades.</text:p>
          </table:table-cell>
          <table:table-cell table:style-name="Tabla1.B2" office:value-type="string">
            <text:p text:style-name="P28">ARTÍCULO <text:span text:style-name="T75">4</text:span> – Derechos del Recién Nacido Prematuro. <text:span text:style-name="T22">Todos los Recién Nacidos Prematuros tienen derecho a nacer en un lugar adecuado, entendiéndose por tal nacer en una institución que le brinde calidad en el proceso de atención desde el nacimiento, contando con la complejidad requerida para dar respuesta a todas sus necesidades.</text:span></text:p>
          </table:table-cell>
        </table:table-row>
        <table:table-row>
          <table:table-cell table:style-name="Tabla1.A2" office:value-type="string">
            <text:p text:style-name="P11"><text:span text:style-name="T29">ARTÍCULO </text:span><text:span text:style-name="T33">4 </text:span><text:span text:style-name="T29">- </text:span>Son objetivos de esta ley:</text:p>
            <text:p text:style-name="P11">a) Instrumen<text:span text:style-name="T55">t</text:span>ar la Red de Seguimiento de l<text:span text:style-name="T55">o</text:span>s Recién Nacidos Prematuros de Alto Riesgo, de acuerdo a los niveles de complejidad creciente que esta demanda requiere;</text:p>
            <text:p text:style-name="P11">b) Promover la coordinación y armonización de los programas y normas existentes a nivel nacional, provincial y municipal que tengan objetivos similares y/o complementarios a las fijados en esta ley;</text:p>
            <text:p text:style-name="P11">c) Promover la producción y actualización periódica de normas que establezcan criterios de seguimiento, diagnóstico, tratamiento y derivación para la asistencia a los Rec<text:span text:style-name="T55">ié</text:span>n Nac<text:span text:style-name="T55">i</text:span>dos Prematuros de Alto Riesgo;</text:p>
            <text:p text:style-name="P11">d) Colaborar en la tarea de prevenc<text:span text:style-name="T55">ió</text:span>n de problemas de salud y en la detección precoz de anomalías, para lo cual deberá preverse que cada Rec<text:span text:style-name="T55">ié</text:span>n Nacido Prematuro de Alto Riesgo posea acceso a los medios de diagnóstico que sean necesarios;</text:p>
            <text:p text:style-name="P11">e) Garantizar el tratamiento correspondiente a los Recién Nacidos Prematuros de Alto Riesgo se<text:span text:style-name="T55">gú</text:span>n su diagnóstico, su asistencia individualizada en su área geográfica de origen o la derivación oportuna a los distintos niveles de atención de la Red;</text:p>
            <text:p text:style-name="P11">f) Garantizar la rehabilitación integral de los Recién Nacidos Prematuros de Alto Riesgo cuando el da<text:span text:style-name="T55">ñ</text:span>o está establecido;</text:p>
            <text:p text:style-name="P11"><text:soft-page-break/>g) Garantizar a los Recién Nacidos Prematuros de Alto Riesgo el acceso a la educación especial que corresponda y/ o maestras integradoras; y</text:p>
            <text:p text:style-name="P11">h) Asegurar la atención fluida del Recién Nacido Prematuro de Alto Riesgo y su familia dentro de la Red de Seguimiento, se<text:span text:style-name="T55">gú</text:span>n la complejidad de sus necesidades y el tipo de asistencia requerida.</text:p>
          </table:table-cell>
          <table:table-cell table:style-name="Tabla1.B2" office:value-type="string">
            <text:p text:style-name="P22">ARTÍCULO <text:span text:style-name="T76">5</text:span> – Objetivos. <text:span text:style-name="T22">Son objetivos de </text:span><text:span text:style-name="T23">la presente</text:span><text:span text:style-name="T22">:</text:span></text:p>
            <text:list xml:id="list2535646919" text:style-name="L3">
              <text:list-item>
                <text:p text:style-name="P17"><text:span text:style-name="T77">i</text:span>nstrumentar la Red de Seguimiento de los Recién Nacidos Prematuros de Alto Riesgo, de acuerdo a los niveles de complejidad creciente que esta demanda requiere;</text:p>
              </text:list-item>
              <text:list-item>
                <text:p text:style-name="P17"><text:span text:style-name="T77">p</text:span>romover la coordinación y armonización de los programas y normas existentes a nivel nacional, provincial y municipal que tengan objetivos similares y/o complementarios a los fijados en <text:span text:style-name="T76">la presente</text:span>;</text:p>
              </text:list-item>
              <text:list-item>
                <text:p text:style-name="P17"><text:span text:style-name="T76">p</text:span>romover la producción y actualización periódica de normas que establezcan criterios de seguimiento, diagnóstico, tratamiento y derivación para la asistencia a los Recién Nacidos Prematuros de Alto Riesgo;</text:p>
              </text:list-item>
              <text:list-item>
                <text:p text:style-name="P17"><text:span text:style-name="T76">c</text:span>olaborar en la tarea de prevención de problemas de salud y en la detección precoz de anomalías, para lo cual debe preverse que cada Recién Nacido Prematuro de Alto Riesgo posea acceso a los medios de diagnóstico que sean necesarios;</text:p>
              </text:list-item>
              <text:list-item>
                <text:p text:style-name="P17"><text:span text:style-name="T76">g</text:span>arantizar el tratamiento correspondiente a los Recién Nacidos Prematuros de Alto Riesgo según su diagnóstico, su asistencia individualizada en su área geográfica de origen o la derivación oportuna a los distintos niveles de atención de la Red;</text:p>
              </text:list-item>
              <text:list-item>
                <text:p text:style-name="P17"><text:span text:style-name="T76">g</text:span>arantizar la rehabilitación integral de los Recién Nacidos Prematuros de Alto Riesgo cuando el daño está establecido;</text:p>
              </text:list-item>
              <text:list-item>
                <text:p text:style-name="P30"><text:span text:style-name="T76">g</text:span>arantizar a los Recién Nacidos Prematuros de Alto Riesgo el <text:soft-page-break/>acceso a la educación especial que corresponda y/o maestras integradoras; y,</text:p>
              </text:list-item>
              <text:list-item>
                <text:p text:style-name="P17"><text:span text:style-name="T76">a</text:span>segurar la atención fluida del Recién Nacido Prematuro de Alto Riesgo y su familia dentro de la Red de Seguimiento, según la complejidad de sus necesidades y el tipo de asistencia requerida.</text:p>
              </text:list-item>
            </text:list>
          </table:table-cell>
        </table:table-row>
        <table:table-row>
          <table:table-cell table:style-name="Tabla1.A2" office:value-type="string">
            <text:p text:style-name="P11"><text:span text:style-name="T29">ARTÍCULO 5 -</text:span> La Autoridad de Aplicación será el Ministerio de Salud, que deberá coordinar con el Ministerio de Desarrollo Social y el Ministerio de Educación, a efectos de dar cumplimiento a lo establecido en esta ley.</text:p>
          </table:table-cell>
          <table:table-cell table:style-name="Tabla1.B2" office:value-type="string">
            <text:p text:style-name="P22"><text:span text:style-name="T79">ARTÍCULO 6 – Autoridad de Aplicación.</text:span><text:span text:style-name="T28"> </text:span><text:span text:style-name="T25">La Autoridad de Aplicación </text:span><text:span text:style-name="T24"><text:s/></text:span><text:span text:style-name="T25">es el Ministerio de Salud, que debe coordinar con el Ministerio de Desarrollo Social y el Ministerio de Educación, a efectos de dar cumplimiento a la establecido en </text:span><text:span text:style-name="T24">la presente</text:span><text:span text:style-name="T25">.</text:span></text:p>
          </table:table-cell>
        </table:table-row>
        <table:table-row>
          <table:table-cell table:style-name="Tabla1.A2" office:value-type="string">
            <text:p text:style-name="P11"><text:span text:style-name="T29">ARTÍCULO 6 - </text:span>Serán funciones de la Autoridad de Aplicación:</text:p>
            <text:p text:style-name="P11">a) Coordinar con las instituciones de los subsectores público y privado las po<text:span text:style-name="T55">lí</text:span>ticas que permitan dar cumplimiento a la presente ley;</text:p>
            <text:p text:style-name="P11">b) Permitir la participación de la familia y la comunidad, teniendo en cuenta su opinión para mejorar la asistencia brindada;</text:p>
            <text:p text:style-name="P11">c) Reunir la información epidemio<text:span text:style-name="T55">ló</text:span>gica derivada de la aplicación de la presente ley, a los efectos de crear una base de datos actualizada; y</text:p>
            <text:p text:style-name="P11">d) Dictar cu<text:span text:style-name="T55">r</text:span>sos de capacitación para profesionales y talleres para padres sobre las particularidades en la atención especial de los Recién Nacidos Prematuros de Alto Riesgo.</text:p>
          </table:table-cell>
          <table:table-cell table:style-name="Tabla1.B2" office:value-type="string">
            <text:p text:style-name="P22">ARTÍCULO <text:span text:style-name="T76">7</text:span> – Funciones de la Autoridad de Aplicación. <text:span text:style-name="T22">Son funciones de la Autoridad de Aplicación:</text:span></text:p>
            <text:list xml:id="list709966308" text:style-name="L4">
              <text:list-item>
                <text:p text:style-name="P14"><text:span text:style-name="T76">c</text:span>oordinar con las instituciones de los subsectores público y privado las políticas que permitan dar cumplimiento a la presente;</text:p>
              </text:list-item>
              <text:list-item>
                <text:p text:style-name="P26"><text:span text:style-name="T10">p</text:span><text:span text:style-name="T11">ermitir la participación de la familia y la comunidad, teniendo en cuenta su opinión para mejorar la asistencia brindad;</text:span></text:p>
              </text:list-item>
              <text:list-item>
                <text:p text:style-name="P14"><text:span text:style-name="T76">r</text:span>eunir la información epidemiológica derivada de la aplicación de la presente, a los efectos de crear una base de datos actualizada; y,</text:p>
              </text:list-item>
              <text:list-item>
                <text:p text:style-name="P14"><text:span text:style-name="T76">d</text:span>ictar cursos de capacitación para profesionales y talleres para padres sobre las particularidades en la atención especial de los Recién Nacidos Prematuros de Alto Riesgo.</text:p>
              </text:list-item>
            </text:list>
          </table:table-cell>
        </table:table-row>
        <table:table-row>
          <table:table-cell table:style-name="Tabla1.A2" office:value-type="string">
            <text:p text:style-name="P11"><text:span text:style-name="T29">ARTÍ</text:span><text:span text:style-name="T33">C</text:span><text:span text:style-name="T29">ULO 7 -</text:span> La Red de Seguimiento de los Recién Nacidos Prematuros de Alto Riesgo estará integrada p<text:span text:style-name="T55">o</text:span>r efectores públicos y privados del Sistema de Salud <text:s/>Provincial que cuenten <text:soft-page-break/>con una <text:span text:style-name="T55">U</text:span>nidad de Cuidados Intensivos Neonatal y/o un consultorio para la atenci<text:span text:style-name="T55">ó</text:span>n de l<text:span text:style-name="T55">o</text:span>s Reci<text:span text:style-name="T55">é</text:span>n Nacidos Prematur<text:span text:style-name="T55">o</text:span>s de Alto Riesgo.</text:p>
            <text:p text:style-name="P11">La red de efectores estar<text:span text:style-name="T68">á</text:span> integrada por profesionales de todas las disciplinas necesarias para cubrir <text:span text:style-name="T68">í</text:span>ntegramente la asistencia de los Reci<text:span text:style-name="T68">é</text:span>n Nacidos Prematuros de Alto Riesgo y sus familias.</text:p>
          </table:table-cell>
          <table:table-cell table:style-name="Tabla1.B2" office:value-type="string">
            <text:p text:style-name="P19">ARTÍCULO <text:span text:style-name="T76">8</text:span> – <text:span text:style-name="T76">Integración de la Red de Seguimiento. </text:span><text:span text:style-name="T22">La Red de Seguimiento de los Recién Nacidos Prematuros de Alto Riesgo está integrada por efectores públicos y privados del Sistema de Salud </text:span><text:soft-page-break/><text:span text:style-name="T22">Provincial que cuenten con una Unidad de Cuidados Intensivos Neonatal y/o un consultorio para la atención de los Recién Nacidos Prematuros de Alto Riesgo.</text:span></text:p>
            <text:p text:style-name="P15">La red de efectores estará integrada por profesionales de todas las disciplinas necesarias para cubrir íntegramente la asistencia de los Recién Nacidos Prematuros de Alto Riesgo y sus familias.</text:p>
          </table:table-cell>
        </table:table-row>
        <table:table-row>
          <table:table-cell table:style-name="Tabla1.A2" office:value-type="string">
            <text:p text:style-name="P11"><text:span text:style-name="T29">ART</text:span><text:span text:style-name="T32">Í</text:span><text:span text:style-name="T29">CULO 8 - </text:span>Cada efector de la Red de Seguimiento de los Reci<text:span text:style-name="T68">é</text:span>n Nacidos Prematuros de Alto Riesgo determinar<text:span text:style-name="T68">á</text:span> que poblaciones seguir, se<text:span text:style-name="T68">gú</text:span>n la categorizaci<text:span text:style-name="T68">ó</text:span>n de la Unidad de Cuidados Intensivos Neonatal de la que forme parte.</text:p>
            <text:p text:style-name="P11">El ni<text:span text:style-name="T68">ñ</text:span>o o ni<text:span text:style-name="T68">ñ</text:span>a ser<text:span text:style-name="T68">á</text:span> seguido, preferentemente, por el equipo interdisciplinario de seguimiento del Centro donde fue tratado por su patolog<text:span text:style-name="T68">í</text:span>a neonatal, en coordinaci<text:span text:style-name="T68">ó</text:span>n con su <text:span text:style-name="T68">á</text:span>rea de referenda, asegur<text:span text:style-name="T68">á</text:span>ndose, de no ser posible lo anterior, su atenci<text:span text:style-name="T68">ó</text:span>n dentro de la Red de Seguimiento de Reci<text:span text:style-name="T68">é</text:span>n Nacidos Prematuros de Alto Riesgo.</text:p>
          </table:table-cell>
          <table:table-cell table:style-name="Tabla1.B2" office:value-type="string">
            <text:p text:style-name="P19">ARTÍCULO <text:span text:style-name="T76">9</text:span> – Funciones. <text:span text:style-name="T22">Cada efector de la Red de Seguimiento de los Recién Nacidos Prematuros de Alto Riesgo determina qué poblaciones seguir, según la categorización de la Unidad de Cuidados Intensivos Neonatal de la que forme parte.</text:span></text:p>
            <text:p text:style-name="P15">El niño o la niña es seguido, preferentemente, por el equipo interdisciplinario de seguimiento del Centro donde fue tratado por su patología neonatal, en coordinación con su área de referencia, asegurándose, de no ser posible lo anterior, su atención dentro de la Red de Seguimiento de Recién Nacidos Prematuros de Alto Riesgo.</text:p>
          </table:table-cell>
        </table:table-row>
        <table:table-row>
          <table:table-cell table:style-name="Tabla1.A2" office:value-type="string">
            <text:p text:style-name="P11"><text:span text:style-name="T29">ART</text:span><text:span text:style-name="T32">Í</text:span><text:span text:style-name="T29">CULO 9 - </text:span>La cobertura de las necesidades de los Reci<text:span text:style-name="T68">é</text:span>n Nacidos Prematuros de Alto Riesgo comprende:</text:p>
            <text:p text:style-name="P11">a) sost<text:span text:style-name="T68">é</text:span>n alimentario para los ninos que requieran complementar la lactancia materna o sustituirla en causa de carencia;</text:p>
            <text:p text:style-name="P11">b) Medicamentos;</text:p>
            <text:p text:style-name="P11">c) Vacunas inclu<text:span text:style-name="T68">í</text:span>das en el calendario oficial y aquellas especiales necesarias en n<text:span text:style-name="T68">iñ</text:span>os de alto riesgo;</text:p>
            <text:p text:style-name="P11">d) Otros medi<text:span text:style-name="T68">o</text:span>s de prevenci<text:span text:style-name="T68">ó</text:span>n de infecciones;</text:p>
            <text:p text:style-name="P11">e) Equipamiento auditivo. <text:span text:style-name="T68">ó</text:span>ptico, <text:span text:style-name="T68">ó</text:span>rtesis, pr<text:span text:style-name="T68">ó</text:span>tesis;</text:p>
            <text:p text:style-name="P11">f) Tratamientos, necesidades nutricionales e insumos especiales necesarios para su asistencia; y</text:p>
            <text:p text:style-name="P11"><text:soft-page-break/>g) Traslados hacia y desde las centros de atenci<text:span text:style-name="T68">ó</text:span>n, cuando requiera cualquier tipo de asistencia.</text:p>
          </table:table-cell>
          <table:table-cell table:style-name="Tabla1.B2" office:value-type="string">
            <text:p text:style-name="P19">ARTÍCULO <text:span text:style-name="T76">10</text:span> – Cobertura. <text:span text:style-name="T26">La cobertura de las necesidades de los Recién Nacidos Prematuros de Alto Riesgo comprende:</text:span></text:p>
            <text:list xml:id="list3045699345" text:style-name="L5">
              <text:list-item>
                <text:p text:style-name="P16"><text:span text:style-name="T76">s</text:span>ostén alimentario para los niños que requieran complementar la lactancia materna o sustituirla en causa de carencia;</text:p>
              </text:list-item>
              <text:list-item>
                <text:p text:style-name="P16"><text:span text:style-name="T76">m</text:span>edicamentos;</text:p>
              </text:list-item>
              <text:list-item>
                <text:p text:style-name="P16"><text:span text:style-name="T76">v</text:span>acunas incluidas en el calendario oficial y aquellas especiales necesarias en niños de alto riesgo;</text:p>
              </text:list-item>
              <text:list-item>
                <text:p text:style-name="P16"><text:span text:style-name="T76">o</text:span>tros medios de prevención de infecciones;</text:p>
              </text:list-item>
              <text:list-item>
                <text:p text:style-name="P16"><text:span text:style-name="T76">e</text:span>quipamiento auditivo, óptico, órtesis, prótesis;</text:p>
              </text:list-item>
              <text:list-item>
                <text:p text:style-name="P16"><text:span text:style-name="T76">t</text:span>ratamientos, necesidades nutricionales e insumos especiales necesarios para su asistencia; y,</text:p>
              </text:list-item>
              <text:list-item>
                <text:p text:style-name="P16"><text:span text:style-name="T76">t</text:span>raslados hacia y desde los centros de atención, cuando requiera <text:soft-page-break/>cualquier tipo de asistencia.</text:p>
              </text:list-item>
            </text:list>
          </table:table-cell>
        </table:table-row>
        <table:table-row>
          <table:table-cell table:style-name="Tabla1.A2" office:value-type="string">
            <text:p text:style-name="P11"><text:span text:style-name="T29">ART</text:span><text:span text:style-name="T32">Í</text:span><text:span text:style-name="T29">CULO 10 - </text:span>La Autoridad de Aplicaci<text:span text:style-name="T68">ó</text:span>n debe constituir una Comisi<text:span text:style-name="T68">ó</text:span>n de Asesoramiento Permanente, integrada por referentes de las Redes de Seguimiento de los Reci<text:span text:style-name="T68">é</text:span>n Nacidos Prematuros y por representantes de las Asociaciones de Padres de Reci<text:span text:style-name="T68">é</text:span>n Nacidos Prematuros. Los miembros de la Comisi<text:span text:style-name="T68">ó</text:span>n desempenar<text:span text:style-name="T68">á</text:span>n sus funciones con car<text:span text:style-name="T68">á</text:span>cter honorario.</text:p>
          </table:table-cell>
          <table:table-cell table:style-name="Tabla1.B2" office:value-type="string">
            <text:p text:style-name="P20">ARTÍCULO 1<text:span text:style-name="T76">1</text:span> – Comisión de Asesoramiento Permanente. <text:span text:style-name="T22">La Autoridad de Aplicación constituir</text:span><text:span text:style-name="T24">á</text:span><text:span text:style-name="T22"> una Comisión de Asesoramiento Permanente, integrada por referentes de las Redes de Seguimiento de los Recién Nacidos Prematuros y por representantes de las Asociaciones de Padres de Recién Nacidos Prematuros. Los miembros de la Comisión desempeñarán sus funciones con carácter honorario.</text:span></text:p>
          </table:table-cell>
        </table:table-row>
        <table:table-row>
          <table:table-cell table:style-name="Tabla1.A2" office:value-type="string">
            <text:p text:style-name="P11"><text:span text:style-name="T29">ART</text:span><text:span text:style-name="T32">Í</text:span><text:span text:style-name="T29">CULO 11 - </text:span>Los fondos que demande el cumplimiento de la presente ley se imputar<text:span text:style-name="T68">á</text:span>n en el Presupuesto Provincial del a<text:span text:style-name="T68">ñ</text:span>o siguiente al de la promulgaci<text:span text:style-name="T68">ó</text:span>n de la <text:span text:style-name="T68">mis</text:span>ma.</text:p>
          </table:table-cell>
          <table:table-cell table:style-name="Tabla1.B2" office:value-type="string">
            <text:p text:style-name="P27">ARTÍCULO 1<text:span text:style-name="T76">2</text:span> – <text:span text:style-name="T78">Presupuesto. </text:span><text:span text:style-name="T27">Los fondos que demande el cumplimiento de la presente se imputará en el Presupuesto Provincial del año siguiente al de la promulgación de la misma. </text:span></text:p>
          </table:table-cell>
        </table:table-row>
        <table:table-row>
          <table:table-cell table:style-name="Tabla1.A2" office:value-type="string">
            <text:p text:style-name="P11"><text:span text:style-name="T29">ART</text:span><text:span text:style-name="T31">Í</text:span><text:span text:style-name="T29">CULO 12 -</text:span> El Poder Ejecutivo reglamentar<text:span text:style-name="T69">á</text:span> la presente ley en el plazo de noventa (90) dlas a partir de su promulgaci<text:span text:style-name="T69">ó</text:span>n.</text:p>
          </table:table-cell>
          <table:table-cell table:style-name="Tabla1.B2" office:value-type="string">
            <text:p text:style-name="P6"/>
          </table:table-cell>
        </table:table-row>
        <table:table-row>
          <table:table-cell table:style-name="Tabla1.A2" office:value-type="string">
            <text:p text:style-name="P11"><text:span text:style-name="T29">ART</text:span><text:span text:style-name="T31">Í</text:span><text:span text:style-name="T29">CULO 13 -</text:span> Comun<text:span text:style-name="T69">í</text:span>quese al Poder Ejecutivo.</text:p>
          </table:table-cell>
          <table:table-cell table:style-name="Tabla1.B2" office:value-type="string">
            <text:p text:style-name="P18">ARTÍCULO 13 – <text:span text:style-name="T22">Comuníquese al Poder Ejecutivo.</text:span></text:p>
          </table:table-cell>
        </table:table-row>
      </table:table>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Arial-BoldMT1" svg:font-family="Arial-BoldMT" style:font-pitch="variable"/>
    <style:font-face style:name="Arial-BoldMT" svg:font-family="Arial-BoldMT" style:font-adornments="Predeterminado" style:font-pitch="variable"/>
    <style:font-face style:name="Arial-ItalicMT" svg:font-family="Arial-ItalicMT" style:font-adornments="Predeterminado" style:font-pitch="variable"/>
    <style:font-face style:name="ArialMT" svg:font-family="ArialMT" style:font-adornments="Predeterminado" style:font-pitch="variable"/>
    <style:font-face style:name="TimesNewRomanPSMT" svg:font-family="TimesNewRomanPSMT" style:font-adornments="Predeterminado" style:font-pitch="variable"/>
    <style:font-face style:name="Ubuntu2" svg:font-family="Ubuntu" style:font-pitch="variable"/>
    <style:font-face style:name="Ubuntu3" svg:font-family="Ubuntu" style:font-adornments="Bold" style:font-pitch="variable"/>
    <style:font-face style:name="Ubuntu" svg:font-family="Ubuntu" style:font-adornments="Predeterminado"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2" fo:font-family="Verdana" style:font-style-name="Negrita" style:font-family-generic="swiss" style:font-pitch="variable" fo:font-size="12pt" fo:font-weight="bold"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2" style:font-family-complex="'Lohit Hindi'"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ÍTULOS_20_PROYECTO" style:display-name="TÍTULOS PROYECTO" style:family="paragraph" style:parent-style-name="Standard" style:default-outline-level="1" style:list-style-name="" style:master-page-name="">
      <style:paragraph-properties fo:margin-top="0cm" fo:margin-bottom="0.499cm" loext:contextual-spacing="false" fo:line-height="115%" fo:text-align="center" style:justify-single-word="false" style:page-number="auto" style:writing-mode="page"/>
      <style:text-properties fo:text-transform="uppercase" style:font-name="Verdana2" fo:font-family="Verdana" style:font-style-name="Negrita" style:font-family-generic="swiss" style:font-pitch="variable" fo:font-size="12pt" fo:font-weight="bold" officeooo:rsid="00290579" style:font-size-asian="12pt" style:font-weight-asian="bold" style:font-size-complex="12pt" style:font-weight-complex="bold"/>
    </style:style>
    <style:style style:name="FÓRMULA_20_DE_20_SANCIÓN" style:display-name="FÓRMULA DE SANCIÓN" style:family="paragraph" style:parent-style-name="Standard" style:next-style-name="TÍTULOS_20_PROYECTO">
      <style:paragraph-properties fo:margin-top="0cm" fo:margin-bottom="0.3cm" loext:contextual-spacing="false" fo:line-height="150%" fo:text-align="center" style:justify-single-word="false" style:writing-mode="page"/>
      <style:text-properties fo:text-transform="uppercase" style:font-name="Verdana" fo:font-family="Verdana" style:font-family-generic="swiss" style:font-pitch="variable" fo:font-size="12pt" fo:font-weight="bold" officeooo:rsid="000ffe8a" style:font-size-asian="12pt" style:font-weight-asian="bold" style:font-size-complex="12pt" style:font-weight-complex="bold"/>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3" fo:font-family="Verdana" style:font-style-name="Normal" style:font-family-generic="swiss" style:font-pitch="variable" fo:font-size="11pt" fo:font-weight="normal" style:font-size-asian="9.60000038146973pt" style:font-weight-asian="normal" style:font-weight-complex="normal"/>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complex="Verdana" style:font-family-complex="Verdana" style:font-family-generic-complex="swiss" style:font-pitch-complex="variable"/>
    </style:style>
    <style:style style:name="WW8Num3ztrue" style:family="text"/>
    <style:style style:name="WW8Num4z0" style:family="text">
      <style:text-properties style:font-name-complex="Verdana" style:font-family-complex="Verdana" style:font-family-generic-complex="swiss" style:font-pitch-complex="variable"/>
    </style:style>
    <style:style style:name="WW8Num4ztrue" style:family="text"/>
    <style:style style:name="WW8Num6z0" style:family="text">
      <style:text-properties style:font-name-complex="Verdana" style:font-family-complex="Verdana" style:font-family-generic-complex="swiss" style:font-pitch-complex="variable"/>
    </style:style>
    <style:style style:name="WW8Num6ztrue" style:family="text"/>
    <style:style style:name="WW8Num5z0" style:family="text">
      <style:text-properties style:font-name-complex="Verdana" style:font-family-complex="Verdana" style:font-family-generic-complex="swiss" style:font-pitch-complex="variable"/>
    </style:style>
    <style:style style:name="WW8Num5ztrue" style:family="text"/>
    <style:style style:name="WW8Num7z0" style:family="text">
      <style:text-properties style:font-name="Symbol" fo:font-family="Symbol" style:font-charset="x-symbol" style:font-name-complex="OpenSymbol1" style:font-family-complex="OpenSymbol, 'Arial Unicode MS'"/>
    </style:style>
    <style:style style:name="WW8Num8z0" style:family="text">
      <style:text-properties style:font-name="Symbol" fo:font-family="Symbol" style:font-charset="x-symbol" style:font-name-complex="OpenSymbol1" style:font-family-complex="OpenSymbol, 'Arial Unicode M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font-name="Ubuntu2" fo:font-size="11pt" fo:font-weight="bold" officeooo:rsid="007105e5" officeooo:paragraph-rsid="007105e5" style:font-size-asian="9.60000038146973pt" style:font-weight-asian="bold" style:font-size-complex="11pt" style:font-weight-complex="bold"/>
    </style:style>
    <style:style style:name="MP2" style:family="paragraph" style:parent-style-name="Text_20_body">
      <style:paragraph-properties fo:margin-top="0cm" fo:margin-bottom="0cm" loext:contextual-spacing="false" fo:text-align="center" style:justify-single-word="false"/>
      <style:text-properties style:font-name="Ubuntu2" fo:font-size="11pt" fo:font-weight="bold" officeooo:rsid="0079915e" officeooo:paragraph-rsid="0079915e" style:font-size-asian="9.60000038146973pt" style:font-weight-asian="bold" style:font-size-complex="11pt" style:font-weight-complex="bold"/>
    </style:style>
    <style:style style:name="MP3" style:family="paragraph" style:parent-style-name="Footer">
      <style:paragraph-properties fo:text-align="center" style:justify-single-word="false"/>
    </style:style>
    <style:style style:name="MT1" style:family="text">
      <style:text-properties officeooo:rsid="0088ef40"/>
    </style:style>
    <style:page-layout style:name="Mpm1">
      <style:page-layout-properties fo:page-width="29.7cm" fo:page-height="21.001cm" style:num-format="1" style:print-orientation="landscape" fo:margin-top="3.9cm" fo:margin-bottom="1.499cm" fo:margin-left="3.5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omisión de Salud Pública y Asistencia Social</text:p>
        <text:p text:style-name="MP2"><text:span text:style-name="MT1">21 de noviembre de </text:span>2018</text:p>
      </style:header>
      <style:footer>
        <text:p text:style-name="MP3"><text:page-number text:select-page="current">5</text:page-number></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14:00:22</meta:creation-date>
    <meta:editing-duration>PT4H41M55S</meta:editing-duration>
    <meta:editing-cycles>90</meta:editing-cycles>
    <meta:generator>LibreOffice/6.0.6.2$Linux_X86_64 LibreOffice_project/00m0$Build-2</meta:generator>
    <dc:date>2018-11-21T11:12:51.651955851</dc:date>
    <meta:print-date>2018-11-21T10:43:56.289533603</meta:print-date>
    <meta:document-statistic meta:table-count="1" meta:image-count="0" meta:object-count="0" meta:page-count="5" meta:paragraph-count="85" meta:word-count="1963" meta:character-count="12414" meta:non-whitespace-character-count="10536"/>
    <meta:template xlink:type="simple" xlink:actuate="onRequest" xlink:title="Predeterminado" xlink:href="../../../../ESTILOS%20LIBREOFFICE/Predeterminado.ott" meta:date="2013-11-22T14:00:21"/>
  </office:meta>
</office:document-meta>
</file>